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text-properties fo:font-weight="bold" style:font-weight-asian="bold" style:font-weight-complex="bold" fo:language="pl" fo:country="PL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4.9319in" style:use-optimal-column-width="false"/>
    </style:style>
    <style:style style:name="Table18" style:family="table">
      <style:table-properties style:width="6.6923in" fo:margin-left="0in" table:align="left"/>
    </style:style>
    <style:style style:name="TableRow22" style:family="table-row">
      <style:table-row-properties style:min-row-height="0.052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pl" fo:country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pl" fo:country="PL"/>
    </style:style>
    <style:style style:name="TableRow29" style:family="table-row">
      <style:table-row-properties style:min-row-height="0.106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pl" fo:country="PL"/>
    </style:style>
    <style:style style:name="P36" style:parent-style-name="TableContents" style:family="paragraph">
      <style:text-properties fo:language="pl" fo:country="PL"/>
    </style:style>
    <style:style style:name="P37" style:parent-style-name="TableContents" style:family="paragraph">
      <style:text-properties fo:language="pl" fo:country="PL"/>
    </style:style>
    <style:style style:name="P38" style:parent-style-name="TableContents" style:family="paragraph">
      <style:text-properties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pl" fo:country="PL"/>
    </style:style>
    <style:style style:name="P46" style:parent-style-name="TableContents" style:family="paragraph">
      <style:text-properties fo:language="pl" fo:country="PL"/>
    </style:style>
    <style:style style:name="P47" style:parent-style-name="TableContents" style:family="paragraph">
      <style:text-properties fo:language="pl" fo:country="PL"/>
    </style:style>
    <style:style style:name="P48" style:parent-style-name="TableContents" style:family="paragraph">
      <style:text-properties fo:language="pl" fo:country="PL"/>
    </style:style>
    <style:style style:name="P49" style:parent-style-name="TableContents" style:family="paragraph">
      <style:text-properties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pl" fo:country="PL"/>
    </style:style>
    <style:style style:name="P57" style:parent-style-name="TableContents" style:family="paragraph">
      <style:text-properties fo:language="pl" fo:country="PL"/>
    </style:style>
    <style:style style:name="P58" style:parent-style-name="TableContents" style:family="paragraph">
      <style:text-properties fo:language="pl" fo:country="PL"/>
    </style:style>
    <style:style style:name="P59" style:parent-style-name="TableContents" style:family="paragraph">
      <style:text-properties fo:language="pl" fo:country="PL"/>
    </style:style>
    <style:style style:name="P60" style:parent-style-name="TableContents" style:family="paragraph">
      <style:text-properties fo:language="pl" fo:country="PL"/>
    </style:style>
    <style:style style:name="P61" style:parent-style-name="TableContents" style:family="paragraph">
      <style:text-properties fo:language="pl" fo:country="PL"/>
    </style:style>
    <style:style style:name="P62" style:parent-style-name="TableContents" style:family="paragraph">
      <style:text-properties fo:language="pl" fo:country="PL"/>
    </style:style>
    <style:style style:name="P63" style:parent-style-name="TableContents" style:family="paragraph">
      <style:text-properties fo:language="pl" fo:country="PL"/>
    </style:style>
    <style:style style:name="P64" style:parent-style-name="TableContents" style:family="paragraph">
      <style:text-properties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pl" fo:country="PL"/>
    </style:style>
    <style:style style:name="P72" style:parent-style-name="TableContents" style:family="paragraph">
      <style:text-properties fo:language="pl" fo:country="PL"/>
    </style:style>
    <style:style style:name="P73" style:parent-style-name="TableContents" style:family="paragraph">
      <style:text-properties fo:language="pl" fo:country="PL"/>
    </style:style>
    <style:style style:name="P74" style:parent-style-name="TableContents" style:family="paragraph">
      <style:text-properties fo:language="pl" fo:country="PL"/>
    </style:style>
    <style:style style:name="P75" style:parent-style-name="TableContents" style:family="paragraph">
      <style:text-properties fo:language="pl" fo:country="PL"/>
    </style:style>
    <style:style style:name="P76" style:parent-style-name="TableContents" style:family="paragraph">
      <style:text-properties fo:language="pl" fo:country="PL"/>
    </style:style>
    <style:style style:name="P77" style:parent-style-name="Standard" style:family="paragraph">
      <style:text-properties fo:font-weight="bold" style:font-weight-asian="bold" style:font-weight-complex="bold" fo:language="pl" fo:country="PL"/>
    </style:style>
    <style:style style:name="P78" style:parent-style-name="Standard" style:family="paragraph">
      <style:text-properties fo:font-weight="bold" style:font-weight-asian="bold" style:font-weight-complex="bold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Załącznik Nr 1 do</text:p>
      <text:p text:style-name="P2"><text:tab/><text:tab/><text:tab/><text:tab/><text:tab/><text:tab/><text:tab/><text:tab/><text:tab/>Uchwały Nr XXXII// <text:s text:c="2"/>/22</text:p>
      <text:p text:style-name="P3"><text:tab/><text:tab/><text:tab/><text:tab/><text:tab/><text:tab/><text:tab/><text:tab/><text:tab/>Rady Gminy Dobre</text:p>
      <text:p text:style-name="P4"><text:tab/><text:tab/><text:tab/><text:tab/><text:tab/><text:tab/><text:tab/><text:tab/><text:tab/>z dnia 30 <text:s/>grudnia 2022 roku</text:p>
      <text:p text:style-name="P5"><text:tab/><text:tab/><text:tab/><text:tab/><text:tab/><text:tab/><text:tab/><text:tab/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 L A N</text:span></text:p>
      <text:p text:style-name="P13"/>
      <text:p text:style-name="P14"><text:tab/><text:tab/>pracy Komisji Budżetu , Oświaty , Rolnictwa na 2023 rok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3"/>Lp .</text:p>
          </table:table-cell>
          <table:table-cell table:style-name="TableCell25">
            <text:p text:style-name="P26"><text:s text:c="7"/>Termin</text:p>
          </table:table-cell>
          <table:table-cell table:style-name="TableCell27">
            <text:p text:style-name="P28"><text:s text:c="43"/>Tematyk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 text:c="4"/>I kwartał</text:p>
          </table:table-cell>
          <table:table-cell table:style-name="TableCell34">
            <text:p text:style-name="P35">1.Informacja z realizacji Gminnego Programu Profilaktyki i</text:p>
            <text:p text:style-name="P36"><text:s text:c="3"/>Rozwiązywania Problemów Alkoholowych za 2022<text:s/>rok . <text:s text:c="2"/></text:p>
            <text:p text:style-name="P37">2.Analiza materiałów na najbliższą Sesję Rady Gminy Dobre.<text:s/></text:p>
            <text:p text:style-name="P38">3.Sprawy różne.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<text:s text:c="3"/>II kwartał</text:p>
          </table:table-cell>
          <table:table-cell table:style-name="TableCell44">
            <text:p text:style-name="P45">1.Analiza sprawozdania z wykonania budżetu gminy Dobre za 2022<text:s/>rok.</text:p>
            <text:p text:style-name="P46">2.Ocena gospodarki komunalnej .</text:p>
            <text:p text:style-name="P47">3.Analiza materiałów na najbliższą Sesję Rady Gminy Dobre.</text:p>
            <text:p text:style-name="P48">4.Sprawy różne.</text:p>
            <text:p text:style-name="P49">5.Ocena stanu dróg na terenie gminy Dobre /posiedzenie wyjazdowe/.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<text:s text:c="2"/>III kwartał</text:p>
          </table:table-cell>
          <table:table-cell table:style-name="TableCell55">
            <text:p text:style-name="P56">1.Analiza ulg i umorzeń stosowanych przez Wójta Gminy Dobre .</text:p>
            <text:p text:style-name="P57">2.Funkcjonowanie gminnych<text:s/>jednostek organizacyjnych.</text:p>
            <text:p text:style-name="P58">3.Analiza sprawozdania z wykonania budżetu gminy Dobre za<text:s/></text:p>
            <text:p text:style-name="P59"><text:s text:c="3"/>I półrocze 2023 roku.</text:p>
            <text:p text:style-name="P60">4.Analiza materiałów na najbliższą Sesję Rady Gminy Dobre.</text:p>
            <text:p text:style-name="P61">5.Sprawy różne.</text:p>
            <text:p text:style-name="P62">6.Ocena stanu przygotowań placówek oświatowych do roku szkolnego</text:p>
            <text:p text:style-name="P63"><text:s text:c="2"/>2023<text:s/>– 2024 /posiedzenie wyjazdowe/.</text:p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<text:s text:c="3"/>IV kwartał</text:p>
          </table:table-cell>
          <table:table-cell table:style-name="TableCell70">
            <text:p text:style-name="P71">1.Propozycja stawek podatków i opłat lokalnych<text:s/>na 2024<text:s/>rok .</text:p>
            <text:p text:style-name="P72">2.Informacja o wnioskach jakie wpłynęły do budżetu na rok 2024.</text:p>
            <text:p text:style-name="P73">3.Projekt budżetu na 2024<text:s/>rok.</text:p>
            <text:p text:style-name="P74">4.Plan pracy Komisji na 2024<text:s/>rok.</text:p>
            <text:p text:style-name="P75">5. Analiza materiałów na najbliższą Sesję Rady Gminy Dobre.</text:p>
            <text:p text:style-name="P76">6.Sprawy różne.</text:p>
          </table:table-cell>
        </table:table-row>
      </table:table>
      <text:p text:style-name="P77"/>
      <text:p text:style-name="P78"/>
      <text:p text:style-name="Standard"><text:span text:style-name="T79">Ilość zwołanych posiedzeń oraz ww. plan będą systematycznie uzupełniane w odpowiedzi na potrzeby wynikające z pracy organów gmin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2-12-13T11:36:00Z</dc:date>
    <meta:print-date>2019-12-12T14:38:00Z</meta:print-date>
    <meta:template xlink:href="Normal" xlink:type="simple"/>
    <meta:editing-cycles>30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7" meta:row-count="11" meta:non-whitespace-character-count="1346"/>
  </office:meta>
</office:document-meta>
</file>